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ourier New" svg:font-family="'Courier New'" style:font-family-generic="modern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horndale AMT" svg:font-family="'Thorndale AMT', 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style:text-underline-style="none" fo:font-weight="bold" officeooo:paragraph-rsid="000cb715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start" style:justify-single-word="false"/>
      <style:text-properties officeooo:paragraph-rsid="000cb715"/>
    </style:style>
    <style:style style:name="P3" style:family="paragraph" style:parent-style-name="Standard">
      <style:paragraph-properties fo:line-height="150%" fo:text-align="justify" style:justify-single-word="false"/>
      <style:text-properties style:font-name="Courier New" fo:font-size="10pt" style:text-underline-style="none" fo:font-weight="bold" officeooo:paragraph-rsid="000cb715" style:font-size-asian="10pt" style:font-weight-asian="bold" style:font-name-complex="Courier New" style:font-size-complex="10pt" style:font-weight-complex="bold"/>
    </style:style>
    <style:style style:name="P4" style:family="paragraph" style:parent-style-name="Standard">
      <style:paragraph-properties style:line-height-at-least="0.176cm" fo:text-align="justify" style:justify-single-word="false"/>
      <style:text-properties style:font-name="Courier New" fo:font-size="10pt" fo:font-weight="bold" officeooo:paragraph-rsid="000cb715" style:font-size-asian="10pt" style:font-weight-asian="bold" style:font-name-complex="Courier New" style:font-size-complex="10pt" style:font-weight-complex="bold"/>
    </style:style>
    <style:style style:name="P5" style:family="paragraph" style:parent-style-name="Standard" style:list-style-name="WW8Num3">
      <style:paragraph-properties fo:margin-left="0.635cm" fo:margin-right="0cm" fo:line-height="150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use-window-font-color="true" style:text-line-through-style="none" style:text-line-through-type="none" style:font-name="Courier New" fo:font-size="10pt" fo:language="en" fo:country="US" style:text-underline-style="none" fo:font-weight="bold" officeooo:rsid="01888dea" officeooo:paragraph-rsid="000cb715" style:text-blinking="false" style:font-name-asian="arial" style:font-size-asian="10pt" style:font-weight-asian="bold" style:font-name-complex="Courier New" style:font-size-complex="10pt" style:font-weight-complex="bold"/>
    </style:style>
    <style:style style:name="P6" style:family="paragraph" style:parent-style-name="Standard">
      <style:paragraph-properties fo:text-align="center" style:justify-single-word="false" fo:break-before="page"/>
      <style:text-properties fo:font-size="14pt" style:text-underline-style="solid" style:text-underline-width="auto" style:text-underline-color="font-color" fo:font-weight="bold" officeooo:paragraph-rsid="000cb715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style:text-underline-style="none" fo:font-weight="bold" officeooo:paragraph-rsid="000cb715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4pt" style:text-underline-style="none" fo:font-weight="bold" officeooo:paragraph-rsid="000cb715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0pt" style:text-underline-style="none" fo:font-weight="bold" officeooo:paragraph-rsid="000cb715" style:font-size-asian="10pt" style:font-weight-asian="bold" style:font-size-complex="10pt" style:font-weight-complex="bold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Courier New1" fo:font-size="10pt" style:text-underline-style="none" fo:font-weight="bold" officeooo:rsid="01c58add" officeooo:paragraph-rsid="000cb715" style:font-size-asian="10pt" style:font-weight-asian="bold" style:font-size-complex="10pt" style:font-weight-complex="bold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Courier New1" fo:font-size="10pt" style:text-underline-style="none" fo:font-weight="bold" officeooo:paragraph-rsid="000cb715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Courier New1" fo:font-size="10pt" style:text-underline-style="none" fo:font-weight="bold" officeooo:paragraph-rsid="000cb715" style:font-size-asian="10pt" style:font-weight-asian="bold" style:font-size-complex="10pt" style:font-weight-complex="bold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use-window-font-color="true" style:text-line-through-style="none" style:text-line-through-type="none" style:font-name="Courier New1" fo:font-size="10pt" fo:language="en" fo:country="US" style:text-underline-style="none" fo:font-weight="bold" officeooo:rsid="003f8811" officeooo:paragraph-rsid="000cb715" style:text-blinking="false" style:font-name-asian="arial" style:font-size-asian="10pt" style:font-weight-asian="bold" style:font-name-complex="arial" style:font-size-complex="10pt" style:font-weight-complex="bold"/>
    </style:style>
    <style:style style:name="P14" style:family="paragraph" style:parent-style-name="Standard" style:list-style-name="WW8Num3">
      <style:paragraph-properties fo:margin-left="1.27cm" fo:margin-right="0cm" fo:text-indent="-0.635cm" style:auto-text-indent="false">
        <style:tab-stops>
          <style:tab-stop style:position="0cm"/>
        </style:tab-stops>
      </style:paragraph-properties>
      <style:text-properties style:font-name="Courier New" fo:font-size="10pt" fo:font-weight="bold" officeooo:paragraph-rsid="000cb715" style:font-size-asian="10pt" style:font-weight-asian="bold" style:font-name-complex="Courier New" style:font-size-complex="10pt" style:font-weight-complex="bold"/>
    </style:style>
    <style:style style:name="T1" style:family="text"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T2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3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4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5" style:family="text">
      <style:text-properties style:font-name="Courier New1"/>
    </style:style>
    <style:style style:name="T6" style:family="text">
      <style:text-properties style:font-name="Courier New1" fo:font-size="10pt" style:font-size-asian="10pt" style:font-size-complex="10pt"/>
    </style:style>
    <style:style style:name="T7" style:family="text">
      <style:text-properties style:font-name="Courier New1" fo:font-size="10pt" officeooo:rsid="006043b4" style:font-size-asian="10pt" style:font-size-complex="10pt"/>
    </style:style>
    <style:style style:name="T8" style:family="text">
      <style:text-properties style:font-name="Courier New1" fo:font-size="10pt" officeooo:rsid="02086988" style:font-size-asian="10pt" style:font-size-complex="10pt"/>
    </style:style>
    <style:style style:name="T9" style:family="text">
      <style:text-properties style:font-name="Courier New1" fo:font-size="10pt" officeooo:rsid="020117ae" style:font-size-asian="10pt" style:font-size-complex="10pt"/>
    </style:style>
    <style:style style:name="T10" style:family="text">
      <style:text-properties style:font-name="Courier New1" fo:font-size="10pt" officeooo:rsid="01c07647" style:font-size-asian="10pt" style:font-size-complex="10pt"/>
    </style:style>
    <style:style style:name="T11" style:family="text">
      <style:text-properties style:font-name="Courier New1" fo:font-size="10pt" officeooo:rsid="00e93203" style:font-size-asian="10pt" style:font-size-complex="10pt"/>
    </style:style>
    <style:style style:name="T12" style:family="text">
      <style:text-properties style:font-name="Courier New1" fo:font-size="10pt" officeooo:rsid="00e773a5" style:font-size-asian="10pt" style:font-size-complex="10pt"/>
    </style:style>
    <style:style style:name="T13" style:family="text">
      <style:text-properties style:font-name="Courier New1" fo:font-size="10pt" officeooo:rsid="01c1aa1b" style:font-size-asian="10pt" style:font-size-complex="10pt"/>
    </style:style>
    <style:style style:name="T14" style:family="text">
      <style:text-properties style:font-name="Courier New1" fo:font-size="10pt" officeooo:rsid="00618e8b" style:font-size-asian="10pt" style:font-size-complex="10pt"/>
    </style:style>
    <style:style style:name="T15" style:family="text">
      <style:text-properties style:font-name="Courier New1" fo:font-size="10pt" officeooo:rsid="01b8df91" style:font-size-asian="10pt" style:font-size-complex="10pt"/>
    </style:style>
    <style:style style:name="T16" style:family="text">
      <style:text-properties style:font-name="Courier New1" fo:font-size="10pt" officeooo:rsid="01c206e2" style:font-size-asian="10pt" style:font-size-complex="10pt"/>
    </style:style>
    <style:style style:name="T17" style:family="text">
      <style:text-properties style:font-name="Courier New1" officeooo:rsid="00eb0500"/>
    </style:style>
    <style:style style:name="T18" style:family="text">
      <style:text-properties style:font-name="Courier New1" officeooo:rsid="01c3c6db"/>
    </style:style>
    <style:style style:name="T19" style:family="text">
      <style:text-properties style:font-name="Courier New1" officeooo:rsid="0208d2be"/>
    </style:style>
    <style:style style:name="T20" style:family="text">
      <style:text-properties style:font-name="Courier New1" officeooo:rsid="01c511c4"/>
    </style:style>
    <style:style style:name="T21" style:family="text">
      <style:text-properties style:font-name="Courier New1" officeooo:rsid="01c79ba9"/>
    </style:style>
    <style:style style:name="T22" style:family="text">
      <style:text-properties style:font-name="Courier New1" officeooo:rsid="01c58add"/>
    </style:style>
    <style:style style:name="T23" style:family="text">
      <style:text-properties style:font-name="Courier New1" officeooo:rsid="01c59c3c"/>
    </style:style>
    <style:style style:name="T24" style:family="text">
      <style:text-properties style:font-name="Courier New1" officeooo:rsid="0209e7d1"/>
    </style:style>
    <style:style style:name="T25" style:family="text">
      <style:text-properties style:font-name="Courier New1" officeooo:rsid="006043b4"/>
    </style:style>
    <style:style style:name="T26" style:family="text">
      <style:text-properties style:font-name="Courier New1" officeooo:rsid="01c7a96b"/>
    </style:style>
    <style:style style:name="T27" style:family="text">
      <style:text-properties style:font-name="Courier New1" officeooo:rsid="020117ae"/>
    </style:style>
    <style:style style:name="T28" style:family="text">
      <style:text-properties style:font-name="Courier New1" officeooo:rsid="0060fedd"/>
    </style:style>
    <style:style style:name="T29" style:family="text">
      <style:text-properties style:font-name="Courier New1" officeooo:rsid="02066182"/>
    </style:style>
    <style:style style:name="T30" style:family="text">
      <style:text-properties style:text-position="super 58%" style:font-name="Courier New1" officeooo:rsid="01c7a96b"/>
    </style:style>
    <style:style style:name="T31" style:family="text">
      <style:text-properties officeooo:rsid="00638602"/>
    </style:style>
    <style:style style:name="T32" style:family="text">
      <style:text-properties officeooo:rsid="01c7a96b"/>
    </style:style>
    <style:style style:name="T33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34" style:family="text">
      <style:text-properties style:font-name="Courier New" style:text-underline-style="none" fo:font-weight="bold" style:font-weight-asian="bold" style:font-name-complex="Courier New" style:font-weight-complex="bold"/>
    </style:style>
    <style:style style:name="T35" style:family="text">
      <style:text-properties style:text-underline-style="none" fo:font-weight="bold" style:font-weight-asian="bold" style:font-weight-complex="bold"/>
    </style:style>
    <style:style style:name="T36" style:family="text">
      <style:text-properties officeooo:rsid="011a9e63"/>
    </style:style>
    <style:style style:name="T37" style:family="text">
      <style:text-properties officeooo:rsid="0079be9e"/>
    </style:style>
    <style:style style:name="T38" style:family="text">
      <style:text-properties officeooo:rsid="00c630c0"/>
    </style:style>
    <style:style style:name="T39" style:family="text">
      <style:text-properties officeooo:rsid="00c69a5e"/>
    </style:style>
    <style:style style:name="T40" style:family="text">
      <style:text-properties officeooo:rsid="00da414b"/>
    </style:style>
    <style:style style:name="T41" style:family="text">
      <style:text-properties officeooo:rsid="007bfd0e"/>
    </style:style>
    <style:style style:name="T42" style:family="text">
      <style:text-properties officeooo:rsid="01816de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SUPREME COURT OF INDIA</text:p>
      <text:p text:style-name="P1"/>
      <text:p text:style-name="P2"><text:span text:style-name="T1"><text:tab/><text:tab/><text:tab/><text:tab/><text:tab/> <text:s text:c="7"/></text:span><text:span text:style-name="T2">N O T I C E</text:span> <text:s text:c="16"/><text:span text:style-name="T3"><text:tab/></text:span><text:span text:style-name="T4"><text:tab/> <text:s text:c="21"/></text:span></text:p>
      <text:p text:style-name="P7"><text:tab/></text:p>
      <text:p text:style-name="P8"><text:tab/><text:span text:style-name="T6">TAKE NOTICE THAT <text:s/></text:span><text:span text:style-name="T7">DUE TO NON-AVAILABILITY OF HON'BLE </text:span><text:span text:style-name="T8">J. CHELAMESWAR</text:span><text:span text:style-name="T9">, J. </text:span><text:span text:style-name="T7">ON </text:span><text:span text:style-name="T8">THURS</text:span><text:span text:style-name="T7">DAY THE </text:span><text:span text:style-name="T9">1</text:span><text:span text:style-name="T8">6</text:span><text:span text:style-name="T10">TH</text:span><text:span text:style-name="T7"> </text:span><text:span text:style-name="T9">NOVEM</text:span><text:span text:style-name="T10">BER</text:span><text:span text:style-name="T7">, 201</text:span><text:span text:style-name="T10">7</text:span><text:span text:style-name="T7"> , </text:span><text:span text:style-name="T11">COURT NO. </text:span><text:span text:style-name="T8">2</text:span><text:span text:style-name="T11"> </text:span><text:span text:style-name="T12">COMPRISING HON'BLE </text:span><text:span text:style-name="T8">J. CHELAMESWAR AND HON'BLE S. ABDUL NAZEER</text:span><text:span text:style-name="T13">,</text:span><text:span text:style-name="T12"> JJ.</text:span><text:span text:style-name="T14"> </text:span><text:span text:style-name="T11">WILL NOT SIT AND THE MATTERS</text:span><text:span text:style-name="T7"> SHOWN </text:span><text:span text:style-name="T14">IN THE </text:span><text:span text:style-name="T15">DAILY</text:span><text:span text:style-name="T14"> CAUSE LIST </text:span><text:span text:style-name="T15">OF REGULAR HEARING MATTER</text:span><text:span text:style-name="T16">S/</text:span><text:span text:style-name="T15">MISCELLANEOUS MATTERS</text:span><text:span text:style-name="T14"> AND SUPPLEMENTARY LIST FOR </text:span><text:span text:style-name="T9">T</text:span><text:span text:style-name="T8">HURS</text:span><text:span text:style-name="T16">DAY THE </text:span><text:span text:style-name="T9">1</text:span><text:span text:style-name="T8">6</text:span><text:span text:style-name="T16">TH </text:span><text:span text:style-name="T9">NOVE</text:span><text:span text:style-name="T16">MBER, 2017</text:span><text:span text:style-name="T12"> IN COURT NO. </text:span><text:span text:style-name="T8">2</text:span><text:span text:style-name="T7"> </text:span><text:span text:style-name="T15">STAND ADJOURNED.</text:span></text:p>
      <text:p text:style-name="P9"><text:span text:style-name="T17"><text:tab/>TAKE FURTHER NOTICE THAT </text:span><text:span text:style-name="T18">ITEM NO. 1001 I.E. R.P.(C) NO. </text:span><text:span text:style-name="T19">2380</text:span><text:span text:style-name="T18">/2017 IN SLP(C) NO. </text:span><text:span text:style-name="T19">325</text:span><text:span text:style-name="T18">/201</text:span><text:span text:style-name="T19">7 </text:span><text:span text:style-name="T20">LISTED IN THE CHAMBERS OF HON'BLE </text:span><text:span text:style-name="T19">J. CHELAMESWAR</text:span><text:span text:style-name="T20">, J. </text:span><text:span text:style-name="T21">AT 1.30 P.M. </text:span><text:span text:style-name="T20">BEFORE THE BENCH COMPRISING HON'BLE </text:span><text:span text:style-name="T19">J. CHELAMESWAR</text:span><text:span text:style-name="T20"> AND HON'BLE </text:span><text:span text:style-name="T19">R.K.AGRAWAL</text:span><text:span text:style-name="T20">, </text:span><text:span text:style-name="T22">JJ. WILL NOT BE TAKEN UP.</text:span></text:p>
      <text:p text:style-name="P9"><text:span text:style-name="T17"><text:tab/>TAKE FURTHER NOTICE THAT </text:span><text:span text:style-name="T18">ITEM NO. 100</text:span><text:span text:style-name="T23">2</text:span><text:span text:style-name="T18"> I.E. R.P.(C) NO. </text:span><text:span text:style-name="T24">1338-1339</text:span><text:span text:style-name="T18">/2017 IN SLP(C) NO. </text:span><text:span text:style-name="T24">1220</text:span><text:span text:style-name="T18">/201</text:span><text:span text:style-name="T23">7</text:span><text:span text:style-name="T18"> </text:span><text:span text:style-name="T20">LISTED IN THE CHAMBERS OF HON'BLE </text:span><text:span text:style-name="T19">J. CHELAMESWAR</text:span><text:span text:style-name="T20">, J.</text:span><text:span text:style-name="T21"> AT 1.</text:span><text:span text:style-name="T24">35</text:span><text:span text:style-name="T21"> P.M.</text:span><text:span text:style-name="T20"> BEFORE THE BENCH COMPRISING HON'BLE </text:span><text:span text:style-name="T19">J. CHELAMESWAR</text:span><text:span text:style-name="T20"> AND HON'BLE </text:span><text:span text:style-name="T24">ABHAY MANOHAR SAPRE</text:span><text:span text:style-name="T23">,</text:span><text:span text:style-name="T20"> </text:span><text:span text:style-name="T22">JJ. WILL NOT BE TAKEN UP.</text:span></text:p>
      <text:p text:style-name="P9"><text:span text:style-name="T25"><text:tab/></text:span><text:span text:style-name="T22"><text:tab/></text:span><text:span text:style-name="T21">TAKE ALSO NOTICE THAT IN CHAMBER MATTERS WILL BE TAKEN UP BY HON'BLE </text:span><text:span text:style-name="T24">S. ABDUL NAZEER</text:span><text:span text:style-name="T21">, J. AT 12.00 NOON AS PER LIST </text:span><text:span text:style-name="T26">TO BE </text:span><text:span text:style-name="T21">ISSUED SEPARATELY </text:span><text:span text:style-name="T26">IN COURT NO. </text:span><text:span text:style-name="T24">2</text:span><text:span text:style-name="T26">.</text:span></text:p>
      <text:p text:style-name="P10"/>
      <text:p text:style-name="P9"><text:span text:style-name="T5"><text:tab/>DATED THIS THE </text:span><text:span text:style-name="T27">1</text:span><text:span text:style-name="T24">6</text:span><text:span text:style-name="T30">TH</text:span><text:span text:style-name="T5"> </text:span><text:span text:style-name="T28">DAY OF </text:span><text:span text:style-name="T29">NOVEM</text:span><text:span text:style-name="T26">BER</text:span><text:span text:style-name="T5">, 201</text:span><text:span text:style-name="T26">7</text:span><text:span text:style-name="T5">.<text:tab/> <text:s/></text:span></text:p>
      <text:p text:style-name="P11"/>
      <text:p text:style-name="P11"><text:s text:c="5"/></text:p>
      <text:p text:style-name="P12"/>
      <text:p text:style-name="P12"/>
      <text:p text:style-name="P12"><text:tab/><text:tab/><text:tab/><text:tab/><text:tab/><text:tab/> <text:s text:c="17"/><text:span text:style-name="T31">ADDITIONAL </text:span>REGISTRAR (<text:span text:style-name="T32">L</text:span>)</text:p>
      <text:p text:style-name="P13"/>
      <text:p text:style-name="P13"/>
      <text:p text:style-name="P13"/>
      <text:p text:style-name="P4"><text:span text:style-name="T35"/></text:p>
      <text:list xml:id="list455567823133227040" text:style-name="WW8Num3">
        <text:list-header>
          <text:p text:style-name="P5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ourier New" svg:font-family="'Courier New'" style:font-family-generic="modern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horndale AMT" svg:font-family="'Thorndale AMT', 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WW8Num3z0" style:family="text">
      <style:text-properties style:use-window-font-color="true" style:text-line-through-style="none" style:text-line-through-type="none" style:font-name="Thorndale AMT" fo:font-family="'Thorndale AMT', 'Times New Roman'" style:font-family-generic="roman" style:font-pitch="variable" fo:font-size="11pt" fo:language="en" fo:country="US" fo:font-weight="normal" style:font-size-asian="11pt" style:font-weight-asian="normal" style:font-name-complex="Thorndale AMT" style:font-family-complex="'Thorndale AMT', 'Times New Roman'" style:font-family-generic-complex="roman" style:font-pitch-complex="variable" style:font-size-complex="14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6T10:21:05.034999337</meta:creation-date>
    <dc:date>2017-11-16T10:21:36.224904724</dc:date>
    <meta:editing-duration>PT31S</meta:editing-duration>
    <meta:editing-cycles>2</meta:editing-cycles>
    <meta:generator>LibreOffice/5.1.6.2$Linux_X86_64 LibreOffice_project/10m0$Build-2</meta:generator>
    <meta:document-statistic meta:table-count="0" meta:image-count="0" meta:object-count="0" meta:page-count="1" meta:paragraph-count="10" meta:word-count="203" meta:character-count="1260" meta:non-whitespace-character-count="971"/>
  </office:meta>
</office:document-meta>
</file>